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fo:font-size="12pt" style:font-size-asian="12pt" style:font-size-complex="12pt"/>
    </style:style>
    <style:style style:name="P59" style:parent-style-name="Normal" style:family="paragraph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2pt" style:font-size-asian="12pt" style:font-size-complex="12pt"/>
    </style:style>
    <style:style style:name="P62" style:parent-style-name="Normal" style:family="paragraph">
      <style:text-properties fo:font-size="12pt" style:font-size-asian="12pt" style:font-size-complex="12pt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Normal" style:family="paragraph"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P77" style:parent-style-name="Normal" style:family="paragraph">
      <style:text-properties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62"/></text:p>
      <text:p text:style-name="Normal"><text:bookmark-start text:name="_Hlk103600754"/><text:s text:c="157"/></text:p>
      <text:p text:style-name="Normal"><text:s text:c="148"/><text:bookmark-end text:name="_Hlk103600754"/><text:s/>25<text:span text:style-name="T2">th</text:span><text:s/>April<text:s/>2026</text:p>
      <text:p text:style-name="Normal"><text:span text:style-name="T3">ANDOVER GOLF CLUB<text:s/></text:span></text:p>
      <text:p text:style-name="Normal"><text:span text:style-name="T4">CLUB MANAGER - JOB DESCRIPTION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tab/></text:p>
      <text:p text:style-name="P11">Reports to the Board of Directors<text:s/>via Chairman.<text:tab/><text:tab/><text:tab/><text:tab/><text:tab/></text:p>
      <text:p text:style-name="P12"/>
      <text:p text:style-name="P13">Liaises with Club Captains, Chairs of standing Committees, President,<text:s/>Finance Director, and Golf Professional.<text:tab/><text:tab/><text:tab/><text:tab/><text:tab/></text:p>
      <text:p text:style-name="P14">Staff responsibilities - Bar Manager, Green Keeper, bar staff and cleaner.</text:p>
      <text:p text:style-name="P15"/>
      <text:p text:style-name="P16">DUTIES<text:tab/><text:tab/><text:tab/><text:tab/></text:p>
      <text:p text:style-name="P17"><text:tab/><text:tab/><text:tab/><text:tab/><text:tab/><text:tab/><text:tab/></text:p>
      <text:p text:style-name="P18">1. Responsible for all aspects of administration of the Club and premises<text:tab/><text:tab/><text:tab/><text:tab/><text:tab/></text:p>
      <text:p text:style-name="P19">2. To follow all requirements of the board of directors, to report monthly on all aspects of the club’s activities<text:tab/><text:tab/><text:tab/><text:tab/><text:tab/></text:p>
      <text:p text:style-name="P20"><text:tab/><text:tab/><text:tab/><text:tab/><text:tab/></text:p>
      <text:p text:style-name="P21">3. First point of contact for members, visitors etc in such a way as to promote the best interests and growth of the club - to liase with Pro in this regard<text:tab/><text:tab/><text:tab/><text:tab/><text:tab/></text:p>
      <text:p text:style-name="P22">4. To efficiently manage and<text:s/>administer the day to day running of the club.<text:tab/><text:tab/><text:tab/><text:tab/><text:tab/></text:p>
      <text:p text:style-name="P23">5. To be responsible for all the accounting and financial controls.<text:tab/><text:tab/><text:tab/><text:tab/><text:tab/></text:p>
      <text:p text:style-name="P24">6. Create and manage a marketing plan to achieve maximum growth<text:s/><text:tab/><text:tab/><text:tab/><text:tab/><text:tab/></text:p>
      <text:p text:style-name="P25">7. Website management<text:tab/><text:tab/><text:tab/><text:tab/><text:tab/></text:p>
      <text:p text:style-name="P26"><text:tab/><text:tab/><text:tab/><text:tab/><text:tab/></text:p>
      <text:p text:style-name="P27">8. Local media<text:tab/><text:tab/><text:tab/><text:tab/><text:tab/></text:p>
      <text:p text:style-name="P28"><text:tab/><text:tab/><text:tab/><text:tab/><text:tab/></text:p>
      <text:p text:style-name="P29">9. Corporate days, open competitions in conjunction with Pro, Captains, and Comps<text:tab/><text:tab/><text:tab/><text:tab/><text:tab/></text:p>
      <text:p text:style-name="P30">10. Recruitment, training, and development of all staff<text:tab/><text:tab/><text:tab/><text:tab/><text:tab/></text:p>
      <text:p text:style-name="P31"><text:tab/><text:tab/><text:tab/><text:tab/><text:tab/></text:p>
      <text:p text:style-name="P32">11. Assist in preparation of the Club's<text:s/>10-year Plan, Budgets, Forecasts - and monitor<text:tab/><text:tab/><text:tab/><text:tab/><text:tab/></text:p>
      <text:p text:style-name="P33">12.<text:s/>Assist FD to prepare monthly reports to Board<text:tab/><text:tab/><text:tab/><text:tab/><text:tab/></text:p>
      <text:p text:style-name="P34"><text:tab/><text:tab/><text:tab/><text:tab/><text:tab/></text:p>
      <text:p text:style-name="P35">13. Credit control<text:tab/><text:tab/><text:tab/><text:tab/><text:tab/></text:p>
      <text:p text:style-name="P36"><text:tab/><text:tab/><text:tab/><text:tab/><text:tab/></text:p>
      <text:p text:style-name="P37">14. Control of all expenditure - within the budgets set by the board<text:tab/><text:tab/><text:tab/><text:tab/><text:tab/></text:p>
      <text:p text:style-name="P38">15. Payroll, VAT returns, payment of all tax and develop a working knowledge of VAT partial exemption rules<text:tab/><text:tab/><text:tab/><text:tab/><text:tab/></text:p>
      <text:p text:style-name="P39"/>
      <text:soft-page-break/>
      <text:p text:style-name="P40">16. Maintenance of membership administration through in house management software<text:tab/><text:tab/></text:p>
      <text:p text:style-name="P41">17. Work with Green Keeper to ensure the course is maintained and developed consistent with Greens Chair and board directions<text:tab/><text:tab/><text:tab/><text:tab/><text:tab/></text:p>
      <text:p text:style-name="P42"><text:tab/><text:tab/><text:tab/><text:tab/><text:tab/></text:p>
      <text:p text:style-name="P43">18. Manage all procurement.<text:tab/><text:tab/><text:tab/><text:tab/><text:tab/></text:p>
      <text:p text:style-name="P44"><text:tab/><text:tab/><text:tab/><text:tab/><text:tab/></text:p>
      <text:p text:style-name="P45">19.<text:s/>Work with Bar manager on<text:s/>profitability of bar and functions according to directions from House Chair and Board<text:tab/><text:tab/><text:tab/><text:tab/><text:tab/></text:p>
      <text:p text:style-name="P46"><text:tab/><text:tab/><text:tab/><text:tab/><text:tab/></text:p>
      <text:p text:style-name="P47">20. Negotiate and maintain Insurance<text:tab/><text:tab/><text:tab/><text:tab/><text:tab/></text:p>
      <text:p text:style-name="P48"><text:tab/><text:tab/><text:tab/><text:tab/><text:tab/></text:p>
      <text:p text:style-name="P49">21. Ensure compliance with all statutory requirements including but not limited to Health &amp; Safety, licencing, COSSH, Employment Law, Child, and Vulnerable persons welfare (per England Golf). <text:s/>Fire safety regulations.<text:tab/><text:tab/><text:tab/><text:tab/><text:tab/></text:p>
      <text:p text:style-name="P50"><text:tab/><text:tab/><text:tab/><text:tab/><text:tab/></text:p>
      <text:p text:style-name="P51">22. Maintain and develop media communications with membership and public. <text:s/>Ensure good<text:s/>relations with neighbours<text:tab/><text:tab/><text:tab/><text:tab/><text:tab/></text:p>
      <text:p text:style-name="P52"><text:tab/><text:tab/><text:tab/><text:tab/><text:tab/></text:p>
      <text:p text:style-name="P53">23. Stay abreast of all legislative changes that may affect the club<text:tab/></text:p>
      <text:p text:style-name="P54"/>
      <text:p text:style-name="P55">24. Be particularly proactive in the recruitment of new members.<text:tab/><text:tab/><text:tab/><text:tab/></text:p>
      <text:p text:style-name="P56"><text:tab/><text:tab/><text:tab/><text:tab/><text:tab/></text:p>
      <text:p text:style-name="P57">SKILLS<text:tab/><text:tab/></text:p>
      <text:p text:style-name="P58"/>
      <text:p text:style-name="P59">1,<text:s/>Recruitment of new members.</text:p>
      <text:p text:style-name="P60"/>
      <text:p text:style-name="P61">2.Marketing<text:tab/><text:tab/><text:tab/><text:tab/><text:tab/></text:p>
      <text:p text:style-name="P62"/>
      <text:p text:style-name="P63">3. Good knowledge of Rules of Golf and handicapping system<text:tab/><text:tab/><text:tab/></text:p>
      <text:p text:style-name="P64"/>
      <text:p text:style-name="P65">4. Good leadership skills and people management<text:tab/><text:tab/><text:tab/><text:tab/><text:tab/></text:p>
      <text:p text:style-name="P66"/>
      <text:p text:style-name="P67">5.<text:s/>High level of literacy and communication skills<text:tab/><text:tab/><text:tab/><text:tab/><text:tab/></text:p>
      <text:p text:style-name="P68"/>
      <text:p text:style-name="P69">6.<text:s/>Sound knowledge of Book<text:s/>keeping (Xero), Excel, Word and<text:s/>IG, Go Cardless.<text:tab/><text:tab/></text:p>
      <text:p text:style-name="P70"/>
      <text:p text:style-name="P71">7. Good knowledge of employment law, health and safety legislation and risk management.</text:p>
      <text:p text:style-name="P72"/>
      <text:p text:style-name="P73">8. Understanding of the nature of a members owned Club as opposed to a commercially run club.<text:tab/><text:tab/><text:tab/><text:tab/><text:tab/></text:p>
      <text:p text:style-name="P74"/>
      <text:p text:style-name="P75">9. Flexibility over working hours - will need to work some evenings and weekends<text:s/><text:tab/></text:p>
      <text:p text:style-name="P76"/>
      <text:p text:style-name="P77"/>
      <text:p text:style-name="Normal"><text:span text:style-name="T78">NOTE</text:span><text:span text:style-name="T79"><text:s/></text:span><text:span text:style-name="T80">TO THE ABOVE</text:span><text:span text:style-name="T81"><text:s/>-<text:s/></text:span><text:span text:style-name="T82">If the right candidate does not possess all these skills, it may be possible to train.</text:span></text:p>
      <text:soft-page-break/>
      <text:p text:style-name="P83"><text:tab/><text:tab/></text:p>
      <text:p text:style-name="Normal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 Whitlock</meta:initial-creator>
    <dc:creator>Stephen Whitlock</dc:creator>
    <meta:creation-date>2022-05-16T12:23:00Z</meta:creation-date>
    <dc:date>2026-04-27T08:28:00Z</dc:date>
    <meta:template xlink:href="Normal" xlink:type="simple"/>
    <meta:editing-cycles>14</meta:editing-cycles>
    <meta:editing-duration>PT2520S</meta:editing-duration>
    <meta:document-statistic meta:page-count="3" meta:paragraph-count="64" meta:word-count="580" meta:character-count="3555" meta:row-count="126" meta:non-whitespace-character-count="3039"/>
  </office:meta>
</office:document-meta>
</file>